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text-properties officeooo:paragraph-rsid="00826758"/>
    </style:style>
    <style:style style:name="P8" style:family="paragraph" style:parent-style-name="First_20_line_20_indent">
      <style:text-properties style:text-underline-style="none" officeooo:paragraph-rsid="00826758"/>
    </style:style>
    <style:style style:name="P9" style:family="paragraph" style:parent-style-name="First_20_line_20_indent">
      <style:text-properties style:text-underline-style="none" officeooo:paragraph-rsid="00829934"/>
    </style:style>
    <style:style style:name="P10" style:family="paragraph" style:parent-style-name="First_20_line_20_indent">
      <style:text-properties style:text-underline-style="solid" style:text-underline-width="auto" style:text-underline-color="font-color" officeooo:paragraph-rsid="0077fdf3"/>
    </style:style>
    <style:style style:name="P11" style:family="paragraph" style:parent-style-name="First_20_line_20_indent">
      <style:text-properties style:text-underline-style="solid" style:text-underline-width="auto" style:text-underline-color="font-color" officeooo:paragraph-rsid="00826758"/>
    </style:style>
    <style:style style:name="P12" style:family="paragraph" style:parent-style-name="First_20_line_20_indent">
      <style:text-properties style:text-underline-style="solid" style:text-underline-width="auto" style:text-underline-color="font-color" officeooo:paragraph-rsid="00834461"/>
    </style:style>
    <style:style style:name="P13" style:family="paragraph" style:parent-style-name="First_20_line_20_indent">
      <style:text-properties style:text-underline-style="none" officeooo:paragraph-rsid="00826758"/>
    </style:style>
    <style:style style:name="P14" style:family="paragraph" style:parent-style-name="First_20_line_20_indent">
      <style:text-properties style:text-underline-style="none" officeooo:paragraph-rsid="00829934"/>
    </style:style>
    <style:style style:name="P15" style:family="paragraph" style:parent-style-name="First_20_line_20_indent">
      <style:text-properties officeooo:paragraph-rsid="00826758"/>
    </style:style>
    <style:style style:name="P16" style:family="paragraph" style:parent-style-name="First_20_line_20_indent">
      <style:text-properties officeooo:rsid="00834461" officeooo:paragraph-rsid="00834461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6">Викторина</text:p>
      <text:p text:style-name="P7"/>
      <text:p text:style-name="P7">1. Какой профессии не было ни у одной из мам в стихотворении «А что у вас?»<text:line-break/> <text:s text:c="9"/>1) Лётчик</text:p>
      <text:p text:style-name="P7">2) Милиционер</text:p>
      <text:p text:style-name="P7">3) <text:span text:style-name="T2">Учитель</text:span></text:p>
      <text:p text:style-name="P7">4) Портниха </text:p>
      <text:p text:style-name="P6"/>
      <text:p text:style-name="P7">2. С каким растением автор сравнил мальчика, который «растёт, боясь мороза, у папы с мамой на виду»?</text:p>
      <text:p text:style-name="P7">1) Роза</text:p>
      <text:p text:style-name="P7">2) <text:span text:style-name="T2">Мимоза </text:span></text:p>
      <text:p text:style-name="P7">3) Крапива</text:p>
      <text:p text:style-name="P7">4) Берёза </text:p>
      <text:p text:style-name="P6"/>
      <text:p text:style-name="P7">3. Что променял бы герой стихотворения «Прививка» на добавочный укол?</text:p>
      <text:p text:style-name="P7">1) <text:span text:style-name="T2">Билеты на футбол</text:span></text:p>
      <text:p text:style-name="P7">2) Билеты в кино</text:p>
      <text:p text:style-name="P7">3) Килограмм конфет</text:p>
      <text:p text:style-name="P7">4) Футбольный мяч</text:p>
      <text:p text:style-name="P6"/>
      <text:p text:style-name="P7">4. Какое прозвище дали дети во дворе дяде Стёпе?</text:p>
      <text:p text:style-name="P7">1) Дылда</text:p>
      <text:p text:style-name="P7">2) <text:span text:style-name="T2">Каланча</text:span></text:p>
      <text:p text:style-name="P7">3) Великан</text:p>
      <text:p text:style-name="P7">4) Вышка</text:p>
      <text:p text:style-name="P6"/>
      <text:p text:style-name="P7">5. О каком хорошем поступке дяди Стёпы в книге не говориться?</text:p>
      <text:p text:style-name="P7">1) Спас утопающего</text:p>
      <text:p text:style-name="P7">2) Остановил поезд</text:p>
      <text:p text:style-name="P7">3) Спас птиц от пожара</text:p>
      <text:p text:style-name="P7">4) <text:span text:style-name="T2">Помог бабушке перейти дорогу</text:span></text:p>
      <text:p text:style-name="P10"/>
      <text:p text:style-name="P8">6. Какое качество высмеивает автор в стихотворении «Фома»?</text:p>
      <text:p text:style-name="P11">1) Упрямство</text:p>
      <text:p text:style-name="P8">2) Лень</text:p>
      <text:p text:style-name="P8">3) Ложь</text:p>
      <text:p text:style-name="P8">4) Злость </text:p>
      <text:p text:style-name="P10"/>
      <text:p text:style-name="P8">7. Какую фразу никак не мог написать герой стихотворения «Чистописание»?</text:p>
      <text:p text:style-name="P8">1) Мама мыла раму</text:p>
      <text:p text:style-name="P8">2) Маша кормит куклу</text:p>
      <text:p text:style-name="P11">3) Даёт корова молоко</text:p>
      <text:p text:style-name="P11">4) На лугу пасутся козы</text:p>
      <text:p text:style-name="P10"><text:soft-page-break/></text:p>
      <text:p text:style-name="P10"/>
      <text:p text:style-name="P10"/>
      <text:p text:style-name="P8">8. Какую температуру удалось «надышать» герою стихотворения «36, 5»?</text:p>
      <text:p text:style-name="P8">1) 37,5</text:p>
      <text:p text:style-name="P8">2) 37,2</text:p>
      <text:p text:style-name="P8">3) 37</text:p>
      <text:p text:style-name="P8">4) Осталось 36,5</text:p>
      <text:p text:style-name="P10"/>
      <text:p text:style-name="P8">9. К чему призывает детей автор в стихотворении «Одна рифма»?</text:p>
      <text:p text:style-name="P8">1) Учиться на отлично</text:p>
      <text:p text:style-name="P8">2) Не обижать малышей</text:p>
      <text:p text:style-name="P11">3) Уважать старших</text:p>
      <text:p text:style-name="P8">4) Защищать животных</text:p>
      <text:p text:style-name="P10"/>
      <text:p text:style-name="P9">10. Какие проступки Трезор не совершал?</text:p>
      <text:p text:style-name="P9">1) Разорвал на кукле платье</text:p>
      <text:p text:style-name="P9">2) Уволок туфли в коридор</text:p>
      <text:p text:style-name="P9">3) Загнал кота под кровать</text:p>
      <text:p text:style-name="P12">4) Оторвал зайцу уши</text:p>
      <text:p text:style-name="P12"><text:span text:style-name="T3"/></text:p>
      <text:p text:style-name="P12"><text:span text:style-name="T3">11. Кто основал лесную академию?</text:span></text:p>
      <text:p text:style-name="P12"><text:span text:style-name="T3">1) Таракан</text:span></text:p>
      <text:p text:style-name="P12">2) Майский жук</text:p>
      <text:p text:style-name="P12"><text:span text:style-name="T3">3) Муравей</text:span></text:p>
      <text:p text:style-name="P12"><text:span text:style-name="T3">4) Стрекоза</text:span></text:p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5:07:15.674023981</meta:creation-date>
    <dc:title>Default</dc:title>
    <meta:editing-cycles>3</meta:editing-cycles>
    <meta:editing-duration>PT7M1S</meta:editing-duration>
    <meta:generator>LibreOffice/6.2.7.1$Linux_X86_64 LibreOffice_project/20$Build-1</meta:generator>
    <dc:date>2023-10-11T08:13:48.031532366</dc:date>
    <meta:document-statistic meta:table-count="1" meta:image-count="0" meta:object-count="0" meta:page-count="2" meta:paragraph-count="65" meta:word-count="265" meta:character-count="1441" meta:non-whitespace-character-count="1227"/>
  </office:meta>
</office:document-meta>
</file>