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>
      <style:text-properties officeooo:paragraph-rsid="0077fdf3"/>
    </style:style>
    <style:style style:name="P7" style:family="paragraph" style:parent-style-name="Text_20_body">
      <style:paragraph-properties fo:margin-top="0cm" fo:margin-bottom="0.499cm" loext:contextual-spacing="false"/>
    </style:style>
    <style:style style:name="P8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9" style:family="paragraph" style:parent-style-name="Text_20_body">
      <style:paragraph-properties fo:margin-top="0cm" fo:margin-bottom="0.499cm" loext:contextual-spacing="false"/>
      <style:text-properties officeooo:paragraph-rsid="00848738"/>
    </style:style>
    <style:style style:name="P10" style:family="paragraph" style:parent-style-name="Text_20_body">
      <style:paragraph-properties fo:margin-top="0cm" fo:margin-bottom="0.499cm" loext:contextual-spacing="false"/>
      <style:text-properties officeooo:rsid="00848738" officeooo:paragraph-rsid="00848738"/>
    </style:style>
    <style:style style:name="P11" style:family="paragraph" style:parent-style-name="Text_20_body">
      <style:paragraph-properties fo:margin-top="0cm" fo:margin-bottom="0.499cm" loext:contextual-spacing="false"/>
      <style:text-properties officeooo:paragraph-rsid="00863c52"/>
    </style:style>
    <style:style style:name="P12" style:family="paragraph" style:parent-style-name="Quotations">
      <style:paragraph-properties fo:margin-top="0cm" fo:margin-bottom="0.499cm" loext:contextual-spacing="false"/>
    </style:style>
    <style:style style:name="P13" style:family="paragraph" style:parent-style-name="Quotations">
      <style:paragraph-properties fo:margin-top="0cm" fo:margin-bottom="0.499cm" loext:contextual-spacing="false"/>
      <style:text-properties officeooo:paragraph-rsid="00863c52"/>
    </style:style>
    <style:style style:name="P14" style:family="paragraph" style:parent-style-name="Text_20_body" style:master-page-name="First_20_Page">
      <style:paragraph-properties style:page-number="auto"/>
      <style:text-properties officeooo:paragraph-rsid="0077fdf3"/>
    </style:style>
    <style:style style:name="P15" style:family="paragraph" style:parent-style-name="Text_20_body" style:list-style-name="L1"/>
    <style:style style:name="P16" style:family="paragraph" style:parent-style-name="Text_20_body" style:list-style-name="L2"/>
    <style:style style:name="P17" style:family="paragraph" style:parent-style-name="Text_20_body">
      <style:text-properties officeooo:paragraph-rsid="0088d669"/>
    </style:style>
    <style:style style:name="P18" style:family="paragraph" style:parent-style-name="Text_20_body" style:list-style-name="L1">
      <style:paragraph-properties fo:margin-top="0cm" fo:margin-bottom="0.499cm" loext:contextual-spacing="false"/>
    </style:style>
    <style:style style:name="P19" style:family="paragraph" style:parent-style-name="Text_20_body" style:list-style-name="L2">
      <style:paragraph-properties fo:margin-top="0cm" fo:margin-bottom="0.499cm" loext:contextual-spacing="false"/>
    </style:style>
    <style:style style:name="P2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48738"/>
    </style:style>
    <style:style style:name="T3" style:family="text">
      <style:text-properties style:font-name="Tinos" fo:font-size="22pt" style:font-size-asian="22pt" style:font-size-complex="22pt"/>
    </style:style>
    <style:style style:name="T4" style:family="text">
      <style:text-properties style:font-name="Tinos" fo:font-size="22pt" officeooo:rsid="00848738" style:font-size-asian="22pt" style:font-size-complex="22pt"/>
    </style:style>
    <style:style style:name="T5" style:family="text">
      <style:text-properties style:font-name="Tinos" fo:font-size="22pt" officeooo:rsid="0088d669" style:font-size-asian="22pt" style:font-size-complex="22pt"/>
    </style:style>
    <style:style style:name="T6" style:family="text">
      <style:text-properties officeooo:rsid="00863c5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 text:c="46"/></text:span><text:span text:style-name="Strong_20_Emphasis"><text:span text:style-name="T3"><text:s/>«</text:span></text:span><text:span text:style-name="Strong_20_Emphasis"><text:span text:style-name="T4">Твори добро»</text:span></text:span></text:p>
      <text:p text:style-name="P17"><text:span text:style-name="Strong_20_Emphasis"><text:span text:style-name="T5"><text:s text:c="3"/>3 декабря <text:s text:c="2"/>Международный день инвалидов </text:span></text:span></text:p>
      <text:p text:style-name="P6"><text:span text:style-name="Strong_20_Emphasis"/></text:p>
      <text:p text:style-name="P6"><text:span text:style-name="Strong_20_Emphasis">Цели: </text:span></text:p>
      <text:list xml:id="list2898705423" text:style-name="L1">
        <text:list-item>
          <text:p text:style-name="P15">Формировать у учащихся ценностную ориентацию, способность формулировать нравственные суждения. </text:p>
        </text:list-item>
        <text:list-item>
          <text:p text:style-name="P18">Развивать умения отличать плохое от хорошего. </text:p>
        </text:list-item>
      </text:list>
      <text:p text:style-name="P7"><text:span text:style-name="Strong_20_Emphasis">Задачи: </text:span></text:p>
      <text:list xml:id="list978431926" text:style-name="L2">
        <text:list-item>
          <text:p text:style-name="P16">привлечь к участию в мероприятии как можно больше детей; </text:p>
        </text:list-item>
        <text:list-item>
          <text:p text:style-name="P16">раскрыть положительные стороны доброты; </text:p>
        </text:list-item>
        <text:list-item>
          <text:p text:style-name="P16">побудить к проявлению чуткости к взрослым и сверстникам; </text:p>
        </text:list-item>
        <text:list-item>
          <text:p text:style-name="P19">привлечь к доброму отношению к животным. </text:p>
        </text:list-item>
      </text:list>
      <text:p text:style-name="P7"><text:span text:style-name="Strong_20_Emphasis">Оформление: </text:span>мультимедийный проектор, презентация о доброте, песни и музыка о доброте, ВИДЕОКЛИП «Волшебная страна...»</text:p>
      <text:p text:style-name="P8">ХОД КЛАССНОГО ЧАСА </text:p>
      <text:p text:style-name="P7"><text:span text:style-name="Emphasis">(Звучит музыка «</text:span><text:span text:style-name="Emphasis"><text:span text:style-name="T2">Дорогою добра</text:span></text:span><text:span text:style-name="Emphasis">»)</text:span></text:p>
      <text:p text:style-name="P7">– Дорогие ребята, уважаемые гости! Пусть этот урок принесет нам радость общения и наполнит души прекрасными чувствами. Начать классный час хочу со слов Л. Татьяничевой (пословица появляется на экране) «Делать людям хорошо – хорошеть самому». </text:p>
      <text:p text:style-name="P7">– Как вы понимаете слова «хорошеть самому»? <text:span text:style-name="Emphasis">(Надо больше совершать хороших поступков; очень хорошая есть пословица «Относись к людям так, как бы ты хотел, чтоб относились к тебе»; от хороших поступков самому легче и приятнее) </text:span></text:p>
      <text:p text:style-name="P7">– А эпиграфом к нашему классному часу станут слова А. Чепурова (читает ученица): </text:p>
      <text:p text:style-name="P12">Давайте поклоняться доброте! <text:line-break/>Давайте с думой жить о доброте: <text:line-break/>Вся в голубой и звездной красоте, <text:line-break/>Земля добра. Она дарит нас хлебом, <text:line-break/>Живой водой и деревом в цвету. <text:line-break/>Под этим вечно неспокойным небом <text:line-break/>Давайте воевать за доброту! </text:p>
      <text:p text:style-name="P7">Тема нашего разговора: Научите своё сердце добру!</text:p>
      <text:p text:style-name="P7"><text:span text:style-name="Strong_20_Emphasis">Учитель:</text:span> Прослушайте историю. </text:p>
      <text:p text:style-name="P7"><text:soft-page-break/>Эта история произошла давным-давно в старинном городе, в которой жил великий мудрец. Слава о его мудрости разнеслась далеко вокруг его родного города. Но был в городе человек, который завидовал его славе. И вот решил он придумать такой вопрос, чтобы мудрец не смог на него ответить. И он <text:span text:style-name="T2">пошёл</text:span> на луг, поймал бабочку, посадил её между сомкнутых ладоней и подумал: “Спрошу-ка, я у мудреца, какая бабочка у меня в руках – живая или <text:span text:style-name="T2">мёртвая</text:span>? Если он скажет – живая я сомкну ладони, и бабочка <text:span text:style-name="T2">умрёт</text:span>, а если он скажет <text:span text:style-name="T2">мёртвая</text:span>, я раскрою ладони и бабочка улетит. Вот тогда все поймут, кто из нас умнее” </text:p>
      <text:p text:style-name="P7"><text:span text:style-name="Strong_20_Emphasis">Вопросы: </text:span></text:p>
      <text:p text:style-name="P11">–Как вы относитесь к этому человеку?</text:p>
      <text:p text:style-name="P11">–Как бы вы ответили на месте мудреца?</text:p>
      <text:p text:style-name="P11">– А вот как было дальше. </text:p>
      <text:p text:style-name="P7">Завистник поймал бабочку, посадил её между ладонями и отправился к мудрецу. И он спросил у того: “Какая бабочка у меня в руках, о мудрейший: живая или мертвая? И тогда мудрец, который действительно был, очень умным человеком сказал: “Все в твоих руках”. </text:p>
      <text:p text:style-name="P7">– Как вы понимаете слова мудреца “Все в твоих руках?” <text:span text:style-name="Emphasis">(Жизнь или смерть бабочки в данный момент зависела только от Завистника ). </text:span></text:p>
      <text:p text:style-name="P7">«Добрые дела красят человека» </text:p>
      <text:p text:style-name="P7">– Эта пословица подходит к нашей истории? <text:span text:style-name="Emphasis">(Да, лучше бы завистник мечтал о добрых делах, тогда и его знали в округе) </text:span></text:p>
      <text:p text:style-name="P7">– Как вы понимаете эту пословицу? <text:span text:style-name="Emphasis">(После добрых дел человека всегда хвалят, делают ему комплементы это его и украшает)</text:span></text:p>
      <text:p text:style-name="P11"><text:span text:style-name="Emphasis"><text:span text:style-name="T6">На экране показать людей с ограниченными возможностями, добившихся огромных результатов в спорте и просто в жизни.</text:span></text:span></text:p>
      <text:p text:style-name="P7"><text:span text:style-name="Strong_20_Emphasis">Учитель:</text:span> Да, в жизни есть ценности, без которых нет жизни на Земле.</text:p>
      <text:p text:style-name="P7">– Ребята, назовите качества доброго, хорошего, положительного человека. <text:span text:style-name="Emphasis">(Добрый и жалостливый, благородный и честный, ответственный, умный, дорогой, добросердечный, дружный, душевный, доброжелательный, добродетельный, добродушный, добронравный, добропорядочный, достойный) </text:span></text:p>
      <text:p text:style-name="P11">Качества, про которые вы сказали, не врожденные, их нужно воспитывать.<text:line-break/>Мы можем называть много положительных качеств человека. <text:line-break/>Но на первое место мы ставим доброту. </text:p>
      <text:p text:style-name="P11"><text:soft-page-break/>– А вот почему на первое место мы ставим доброту?</text:p>
      <text:p text:style-name="P7">Когда появился человек, он был награжден разумом, речью, способностью к мастерству и искусству. Человек стал добывать пищу, делать красивые вещи, строить жилища. Но каким человек был внутри, всегда зависело лишь от его сердца. </text:p>
      <text:p text:style-name="P7">– А что значит доброта, добрый человек? <text:span text:style-name="Emphasis">(Когда человек очень хорошо относится к другим; добрый человек обо всех заботится и никого не обижает; добрый </text:span>– <text:span text:style-name="Emphasis">значит вежливый, заботливый, нежадный.) </text:span></text:p>
      <text:p text:style-name="P7"><text:span text:style-name="Strong_20_Emphasis">Учитель: </text:span>Мне нравятся ваши ответы. </text:p>
      <text:p text:style-name="P7">– А вот как в толковом словаре трактуется Это понятие – доброта? <text:span text:style-name="Emphasis">(Доброта это – отзывчивость, душевное расположение к людям, стремление делать добро другим.)</text:span></text:p>
      <text:p text:style-name="P7">– Ребята, сегодня мы говорим о доброте. Создаём хорошее настроение. Повернитесь друг к другу и улыбнитесь!!! </text:p>
      <text:p text:style-name="P7">– Доброта делает человека каким? <text:span text:style-name="Emphasis">(Обаятельным, красивым. Человек, в душе которого доброта, приятно выглядит, у него выражение радости и покоя на лице и милая улыбка на губах.)</text:span> </text:p>
      <text:p text:style-name="P7">– Приведите примеры доброго отношения людей. <text:span text:style-name="Emphasis">(Люди здороваются друг с другом, помогают в беде, выражают сочувствие, поздравляют с праздником, дарят цветы, помогают пожилым, помогают животным.)</text:span></text:p>
      <text:p text:style-name="P7">– Какие добрые поступки совершили вы? <text:span text:style-name="Emphasis">(Помог донести тяжесть, ходил за хлебом для соседки, помог маленькому другу перейти дорогу, собирал вещи для приюта, починил парту, ухаживал за цветами.) </text:span></text:p>
      <text:p text:style-name="P7">А сейчас мы поиграем. Игра называется “Собери пословицы и поговорки”(пословицы открываются постепенно, дети сами должны вспомнить всю пословицу). </text:p>
      <text:p text:style-name="P10">Разрезать пословицы.</text:p>
      <text:p text:style-name="P7"><text:span text:style-name="Strong_20_Emphasis">Анкета</text:span></text:p>
      <text:p text:style-name="P7">На мои вопросы вы отвечаете “ да” или “нет”– хором. </text:p>
      <text:p text:style-name="P9">1. Можно ли человека заставить быть добрым? (Нет)</text:p>
      <text:p text:style-name="P9">2. Можно ли стать добрым на время? (Нет)</text:p>
      <text:p text:style-name="P9">3. Нужно ли быть добрым к любому человеку? (Да)</text:p>
      <text:p text:style-name="P9">4. Легко ли быть добрым? (Да)</text:p>
      <text:p text:style-name="P9"><text:soft-page-break/>5. Есть ли у вас желание делать добрые дела? (Да)</text:p>
      <text:p text:style-name="P7">– У вас получилось больше ответов “да” и я вижу, что вы стремитесь к добру, а стесняться доброты не надо. Доброта всегда приносит, что? радость окружающим людям. Она, как волшебное лекарство, вылечивает от многих недугов.</text:p>
      <text:p text:style-name="P7">Давайте выберем чувства, которые будут характеризовать доброго человека, а вы даете ответ «да» или «нет» (показ на экране): <text:line-break/>Любовь, уверенность, дружба, защищенность, доверие, забота, симпатия, наслаждение, радость, счастье, внимание, понимание, безразличие, досада, равнодушие, недоверие, непонимание, антипатия, тревожность, вражда, горе, ненависть, страдание, злоба и т.д. <text:line-break/>– Молодцы! Скажите можно своё сердце научить добру? <text:span text:style-name="Emphasis">(Да; нет – а стараться это делать надо?)</text:span> <text:line-break/>– Как вы думаете, добро на земле должно жить вечно? <text:span text:style-name="Emphasis">(Да)</text:span> <text:line-break/>– Значит, можно сказать добро – это вечная ценность? <text:span text:style-name="Emphasis">(Да)</text:span> </text:p>
      <text:p text:style-name="P11">– Вернёмся к нашему эпиграфу: </text:p>
      <text:p text:style-name="P13">Давайте поклоняться доброте! <text:line-break/>Давайте с думой жить о доброте: <text:line-break/></text:p>
      <text:p text:style-name="P7">Нельзя допустить, чтобы зло взяло верх над добром.<text:line-break/>А это зависит только от нас!<text:line-break/>Помните! Доброта – спасительница всего живого на Земле.<text:line-break/>Давайте закончим наш классный час замечательными стихами Татьяны Кузовлёвой:</text:p>
      <text:p text:style-name="P12">Твори добро –<text:line-break/>Нет большей радости.<text:line-break/>И жизнью жертвуй, И спеши<text:line-break/>Не ради славы или сладостей,<text:line-break/>А по велению души.<text:line-break/>Когда кипишь, судьбой униженный,<text:line-break/>Ты от бессилья и стыда,<text:line-break/>Не позволяй душе обиженной<text:line-break/>Сиюминутного суда.<text:line-break/>Постой.<text:line-break/>Остынь.<text:line-break/>Поверь – действительно<text:line-break/>Всё встанет на свои места.<text:line-break/>Ты сильный.<text:line-break/>Сильные не мстительны.<text:line-break/>Оружье сильных – доброт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7T14:23:25.766692685</meta:creation-date>
    <dc:title>Default</dc:title>
    <meta:editing-cycles>5</meta:editing-cycles>
    <meta:editing-duration>PT46M4S</meta:editing-duration>
    <meta:generator>LibreOffice/6.2.7.1$Linux_X86_64 LibreOffice_project/20$Build-1</meta:generator>
    <dc:date>2022-12-02T08:10:10.496603991</dc:date>
    <meta:print-date>2022-12-02T08:06:35.236464178</meta:print-date>
    <meta:document-statistic meta:table-count="1" meta:image-count="0" meta:object-count="0" meta:page-count="4" meta:paragraph-count="67" meta:word-count="990" meta:character-count="6761" meta:non-whitespace-character-count="5711"/>
  </office:meta>
</office:document-meta>
</file>