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00000021CFDE6FD39B5501562.png" manifest:media-type="image/png"/>
  <manifest:file-entry manifest:full-path="Pictures/10000000000002D00000021C03398FB7E6737D00.png" manifest:media-type="image/png"/>
  <manifest:file-entry manifest:full-path="Pictures/10000000000002D00000021CD14B345261747948.png" manifest:media-type="image/png"/>
  <manifest:file-entry manifest:full-path="Pictures/10000000000002D00000021CC186963500F5A5A6.png" manifest:media-type="image/png"/>
  <manifest:file-entry manifest:full-path="Pictures/10000201000002D00000021CA5A04BC07B293633.png" manifest:media-type="image/png"/>
  <manifest:file-entry manifest:full-path="Pictures/10000000000002D00000021C1121C3D3AF76D06D.png" manifest:media-type="image/png"/>
  <manifest:file-entry manifest:full-path="Pictures/10000000000002D00000021C6C2882A6EB8B62CD.png" manifest:media-type="image/png"/>
  <manifest:file-entry manifest:full-path="Pictures/10000201000002D00000021C1D6E163BB672AE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T Astra Sans" svg:font-family="'PT Astra Sans'" style:font-family-generic="roman" style:font-pitch="variable"/>
    <style:font-face style:name="PT Astra Sans1" svg:font-family="'PT Astra Sans'" style:font-adornments="Обычный" style:font-family-generic="roman" style:font-pitch="variable"/>
    <style:font-face style:name="PT Astra Sans2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3cm" svg:height="15.35cm" svg:x="2.8cm" svg:y="0.4cm">
          <draw:image xlink:href="Pictures/10000201000002D00000021CA5A04BC07B2936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0.4cm" svg:height="15.2cm" svg:x="4cm" svg:y="0.4cm">
          <draw:image xlink:href="Pictures/10000000000002D00000021C6C2882A6EB8B62C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19.412cm" svg:height="14.824cm" svg:x="4.588cm" svg:y="0.776cm">
          <draw:image xlink:href="Pictures/10000000000002D00000021C1121C3D3AF76D0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0cm" svg:height="15.2cm" svg:x="4.2cm" svg:y="0.4cm">
          <draw:image xlink:href="Pictures/10000201000002D00000021C1D6E163BB672AE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0.412cm" svg:height="15.2cm" svg:x="4.588cm" svg:y="0.4cm">
          <draw:image xlink:href="Pictures/10000000000002D00000021CC186963500F5A5A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19.612cm" svg:height="15.2cm" svg:x="4.588cm" svg:y="0.4cm">
          <draw:image xlink:href="Pictures/10000000000002D00000021CD14B34526174794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0.612cm" svg:height="14.284cm" svg:x="4.588cm" svg:y="0.776cm">
          <draw:image xlink:href="Pictures/10000000000002D00000021C03398FB7E6737D00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19.046cm" svg:height="14.284cm" svg:x="4.588cm" svg:y="0.776cm">
          <draw:image xlink:href="Pictures/10000000000002D00000021CFDE6FD39B550156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T Astra Sans" svg:font-family="'PT Astra Sans'" style:font-family-generic="roman" style:font-pitch="variable"/>
    <style:font-face style:name="PT Astra Sans1" svg:font-family="'PT Astra Sans'" style:font-adornments="Обычный" style:font-family-generic="roman" style:font-pitch="variable"/>
    <style:font-face style:name="PT Astra Sans2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font-name="PT Astra Sans2" fo:font-family="'PT Astra Sans'" style:font-style-name="Обычный" style:font-family-generic="swiss" style:font-pitch="variable"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svg:stroke-color="#3465a4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Astra Sans2" fo:font-family="'PT Astra Sans'" style:font-style-name="Обычный" style:font-family-generic="swiss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17T14:53:02.997399673</meta:creation-date>
    <meta:editing-duration>PT15M7S</meta:editing-duration>
    <meta:editing-cycles>7</meta:editing-cycles>
    <meta:generator>LibreOffice/6.2.7.1$Linux_X86_64 LibreOffice_project/20$Build-1</meta:generator>
    <dc:date>2022-12-02T08:34:50.376381473</dc:date>
    <meta:document-statistic meta:object-count="45"/>
    <meta:template xlink:type="simple" xlink:actuate="onRequest" xlink:title="ШАБЛОН_ПРЕЗЕНТАЦИИ_2019-07-22" xlink:href="../../../../usr/lib/libreoffice/share/template/common/ШАБЛОН_ПРЕЗЕНТАЦИИ_2019-07-22.otp" meta:date="2022-11-17T14:53:03.052172188"/>
  </office:meta>
</office:document-meta>
</file>