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Standard">
      <style:text-properties officeooo:paragraph-rsid="00827beb"/>
    </style:style>
    <style:style style:name="P7" style:family="paragraph" style:parent-style-name="Standard">
      <style:text-properties style:font-name="Tinos" officeooo:paragraph-rsid="00827beb"/>
    </style:style>
    <style:style style:name="P8" style:family="paragraph" style:parent-style-name="Standard">
      <style:text-properties style:font-name="Tinos" officeooo:paragraph-rsid="00847821"/>
    </style:style>
    <style:style style:name="P9" style:family="paragraph" style:parent-style-name="Standard">
      <style:text-properties style:font-name="Tinos" officeooo:paragraph-rsid="008637c8"/>
    </style:style>
    <style:style style:name="P10" style:family="paragraph" style:parent-style-name="Standard">
      <style:text-properties style:font-name="Tinos" officeooo:paragraph-rsid="0086aa23"/>
    </style:style>
    <style:style style:name="P11" style:family="paragraph" style:parent-style-name="Standard">
      <style:text-properties style:font-name="Tinos" fo:font-size="14pt" officeooo:paragraph-rsid="008637c8" style:font-size-asian="14pt" style:font-size-complex="14pt"/>
    </style:style>
    <style:style style:name="P12" style:family="paragraph" style:parent-style-name="Standard">
      <style:text-properties style:font-name="Tinos" officeooo:paragraph-rsid="00827beb"/>
    </style:style>
    <style:style style:name="P13" style:family="paragraph" style:parent-style-name="Standard">
      <style:text-properties style:font-name="Tinos" officeooo:paragraph-rsid="0087d1d9"/>
    </style:style>
    <style:style style:name="P14" style:family="paragraph" style:parent-style-name="Standard">
      <style:paragraph-properties>
        <style:tab-stops>
          <style:tab-stop style:position="6.191cm"/>
        </style:tab-stops>
      </style:paragraph-properties>
      <style:text-properties style:font-name="Tinos" officeooo:paragraph-rsid="0087d1d9"/>
    </style:style>
    <style:style style:name="P15" style:family="paragraph" style:parent-style-name="Standard">
      <style:paragraph-properties>
        <style:tab-stops>
          <style:tab-stop style:position="6.191cm"/>
        </style:tab-stops>
      </style:paragraph-properties>
      <style:text-properties style:font-name="Tinos" officeooo:paragraph-rsid="0087d1d9"/>
    </style:style>
    <style:style style:name="P16" style:family="paragraph" style:parent-style-name="Standard">
      <style:text-properties style:font-name="Tinos" officeooo:paragraph-rsid="0086aa23"/>
    </style:style>
    <style:style style:name="P17" style:family="paragraph" style:parent-style-name="Standard">
      <style:text-properties style:font-name="Tinos" fo:font-size="14pt" officeooo:paragraph-rsid="0087d1d9" style:font-size-asian="14pt" style:font-size-complex="14pt"/>
    </style:style>
    <style:style style:name="P18" style:family="paragraph" style:parent-style-name="Standard">
      <style:text-properties style:font-name="Tinos" officeooo:paragraph-rsid="008637c8"/>
    </style:style>
    <style:style style:name="P19" style:family="paragraph" style:parent-style-name="Standard" style:master-page-name="First_20_Page">
      <style:paragraph-properties style:page-number="auto"/>
      <style:text-properties style:font-name="Tinos" fo:font-size="60pt" officeooo:rsid="00827beb" officeooo:paragraph-rsid="00827beb" style:font-size-asian="60pt" style:font-size-complex="60pt"/>
    </style:style>
    <style:style style:name="P20" style:family="paragraph" style:parent-style-name="Standard">
      <loext:graphic-properties draw:fill="none"/>
      <style:paragraph-properties fo:margin-top="0cm" fo:margin-bottom="0cm" loext:contextual-spacing="false" fo:line-height="100%" fo:text-align="justify" style:justify-single-word="false" fo:background-color="transparent">
        <style:tab-stops/>
      </style:paragraph-properties>
      <style:text-properties style:font-name="Tinos" fo:font-size="14pt" officeooo:paragraph-rsid="0087d1d9" style:font-size-asian="14pt" style:font-size-complex="14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nos" fo:font-size="14pt" officeooo:paragraph-rsid="0087d1d9" style:font-size-asian="14pt" style:font-size-complex="14pt"/>
    </style:style>
    <style:style style:name="P2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nos" fo:font-size="14pt" officeooo:paragraph-rsid="0087d1d9" style:font-size-asian="14pt" style:font-size-complex="14pt"/>
    </style:style>
    <style:style style:name="P23" style:family="paragraph" style:parent-style-name="Footer_20_left" style:master-page-name="Обратная_20_сторона">
      <style:paragraph-properties style:page-number="auto"/>
    </style:style>
    <style:style style:name="T1" style:family="text">
      <style:text-properties officeooo:rsid="005ffed0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8637c8" style:font-weight-asian="bold" style:font-weight-complex="bold"/>
    </style:style>
    <style:style style:name="T4" style:family="text">
      <style:text-properties fo:font-weight="bold" officeooo:rsid="0087d1d9" style:font-weight-asian="bold" style:font-weight-complex="bold"/>
    </style:style>
    <style:style style:name="T5" style:family="text">
      <style:text-properties fo:font-weight="bold" style:font-name-asian="Times New Roman1" style:font-weight-asian="bold" style:font-name-complex="Times New Roman1" style:font-weight-complex="bold"/>
    </style:style>
    <style:style style:name="T6" style:family="text">
      <style:text-properties fo:font-weight="bold" officeooo:rsid="0087d1d9" style:font-name-asian="Times New Roman1" style:font-weight-asian="bold" style:font-name-complex="Times New Roman1" style:font-weight-complex="bold"/>
    </style:style>
    <style:style style:name="T7" style:family="text">
      <style:text-properties officeooo:rsid="008637c8"/>
    </style:style>
    <style:style style:name="T8" style:family="text">
      <style:text-properties officeooo:rsid="0086aa23"/>
    </style:style>
    <style:style style:name="T9" style:family="text">
      <style:text-properties officeooo:rsid="0086d3c6"/>
    </style:style>
    <style:style style:name="T10" style:family="text">
      <style:text-properties officeooo:rsid="0087d1d9"/>
    </style:style>
    <style:style style:name="T11" style:family="text">
      <style:text-properties fo:color="#000000" style:font-name="Times New Roman" fo:background-color="#ffffff" loext:char-shading-value="0" style:font-name-complex="Times New Roman1"/>
    </style:style>
    <style:style style:name="T12" style:family="text">
      <style:text-properties fo:color="#000000" style:font-name="Times New Roman" style:font-name-complex="Times New Roman1"/>
    </style:style>
    <style:style style:name="T13" style:family="text">
      <style:text-properties fo:color="#000000" style:font-name="Times New Roman" fo:font-size="16pt" fo:background-color="#ffffff" loext:char-shading-value="0" style:font-name-asian="Times New Roman1" style:font-size-asian="16pt" style:font-name-complex="Times New Roman1" style:font-size-complex="16pt"/>
    </style:style>
    <style:style style:name="T14" style:family="text">
      <style:text-properties fo:color="#000000" style:font-name="Times New Roman" fo:font-size="16pt" fo:font-weight="bold" officeooo:rsid="0087d1d9" fo:background-color="#ffffff" loext:char-shading-value="0" style:font-name-asian="Times New Roman1" style:font-size-asian="16pt" style:font-weight-asian="bold" style:font-name-complex="Times New Roman1" style:font-size-complex="16pt" style:font-weight-complex="bold"/>
    </style:style>
    <style:style style:name="T15" style:family="text">
      <style:text-properties fo:color="#000000" style:font-name="Verdana" fo:font-size="10.5pt" fo:background-color="#ffffff" loext:char-shading-value="0" style:font-size-asian="10.5pt" style:font-name-complex="Times New Roman1" style:font-size-complex="10.5pt"/>
    </style:style>
    <style:style style:name="T16" style:family="text">
      <style:text-properties fo:color="#000000" style:font-name="Verdana" fo:font-size="10.5pt" fo:background-color="#f9f9f9" loext:char-shading-value="0" style:font-size-asian="10.5pt" style:font-name-complex="Times New Roman1" style:font-size-complex="10.5pt"/>
    </style:style>
    <style:style style:name="T17" style:family="text">
      <style:text-properties fo:color="#333333" style:font-name="Times New Roman" fo:background-color="#f9f9f9" loext:char-shading-value="0" style:font-name-complex="Times New Roman1"/>
    </style:style>
    <style:style style:name="T18" style:family="text">
      <style:text-properties fo:color="#333333" style:font-name="Times New Roman" style:font-name-complex="Times New Roman1"/>
    </style:style>
    <style:style style:name="T19" style:family="text">
      <style:text-properties fo:color="#333333" style:font-name="Times New Roman" fo:font-size="16pt" fo:background-color="#f9f9f9" loext:char-shading-value="0" style:font-name-asian="Times New Roman1" style:font-size-asian="16pt" style:font-name-complex="Times New Roman1" style:font-size-complex="16pt"/>
    </style:style>
    <style:style style:name="T20" style:family="text">
      <style:text-properties fo:color="#333333" style:font-name="Times New Roman" fo:font-size="16pt" officeooo:rsid="0087d1d9" fo:background-color="#f9f9f9" loext:char-shading-value="0" style:font-name-asian="Times New Roman1" style:font-size-asian="16pt" style:font-name-complex="Times New Roman1" style:font-size-complex="16pt"/>
    </style:style>
    <style:style style:name="T21" style:family="text">
      <style:text-properties fo:color="#333333" style:font-name="Times New Roman" fo:font-size="16pt" fo:font-weight="bold" officeooo:rsid="0087d1d9" fo:background-color="#f9f9f9" loext:char-shading-value="0" style:font-name-asian="Times New Roman1" style:font-size-asian="16pt" style:font-weight-asian="bold" style:font-name-complex="Times New Roman1" style:font-size-complex="16pt" style:font-weight-complex="bold"/>
    </style:style>
    <style:style style:name="T22" style:family="text">
      <style:text-properties style:font-name="Times New Roman" fo:font-size="16pt" style:font-name-asian="Times New Roman1" style:font-size-asian="16pt" style:font-name-complex="Times New Roman1" style:font-size-complex="16pt"/>
    </style:style>
    <style:style style:name="T23" style:family="text">
      <style:text-properties style:font-name="Times New Roman" fo:font-size="16pt" officeooo:rsid="0087d1d9" style:font-name-asian="Times New Roman1" style:font-size-asian="16pt" style:font-name-complex="Times New Roman1" style:font-size-complex="16pt"/>
    </style:style>
    <style:style style:name="T24" style:family="text">
      <style:text-properties style:font-name="Times New Roman" fo:font-size="16pt" fo:font-weight="bold" officeooo:rsid="0087d1d9" style:font-name-asian="Times New Roman1" style:font-size-asian="16pt" style:font-weight-asian="bold" style:font-name-complex="Times New Roman1" style:font-size-complex="16pt" style:font-weight-complex="bold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Новый 2023 год.</text:p>
      <text:p text:style-name="P6"/>
      <text:p text:style-name="P7"><text:span text:style-name="T2">Ведущая № 1: </text:span>Добрый день, дорогие ребята, гости сегодняшнего праздника!<text:line-break/><text:line-break/><text:span text:style-name="T2">Ведущая № 2:</text:span> Здравствуйте, друзья! Сегодня мы собрались отметить самый волшебный праздник в году. </text:p>
      <text:p text:style-name="P7"/>
      <text:p text:style-name="P8"><text:s text:c="2"/><text:span text:style-name="T2"><text:s/>Ведущая № 1:</text:span> Новый год встречаем с вами, Он торопится, бежит. Дружно встанем в круг с друзьями. Пусть веселье здесь царит. </text:p>
      <text:p text:style-name="P8"/>
      <text:p text:style-name="P8"><text:span text:style-name="T2">Ведущ</text:span><text:span text:style-name="T4">ий</text:span><text:span text:style-name="T2"> № 2:</text:span> Встанем в дружный круг, ребята, </text:p>
      <text:p text:style-name="P7"><text:s text:c="8"/>Елка наша не грустит. </text:p>
      <text:p text:style-name="P7"><text:s text:c="16"/>Не нужны богатства, злата, </text:p>
      <text:p text:style-name="P7"><text:s text:c="9"/>Если рядом друг стоит. </text:p>
      <text:p text:style-name="P7"/>
      <text:p text:style-name="P7"/>
      <text:p text:style-name="P7"><text:span text:style-name="T2">Ведущая № 1:</text:span> У меня вопрос возник? В этом зале все друзья? (Ответ: да) </text:p>
      <text:p text:style-name="P7"/>
      <text:p text:style-name="P7">1. Песня-танец «В этом зале все друзья» (дети в кругу танцуют, поют).</text:p>
      <text:p text:style-name="P7"/>
      <text:p text:style-name="P13"><text:span text:style-name="T10"><text:s/></text:span><text:span text:style-name="T4">Ведущая №1: <text:s/></text:span>Ой, какие молодцы вы, ребята! </text:p>
      <text:p text:style-name="P13">И петь, и танцевать мастера! </text:p>
      <text:p text:style-name="P13">С вами не страшно отправиться в путь. </text:p>
      <text:p text:style-name="P14"><text:span text:style-name="T2"/></text:p>
      <text:p text:style-name="P14"><text:span text:style-name="T2">Ведущ</text:span><text:span text:style-name="T4">ий</text:span><text:span text:style-name="T2"> № 2: <text:s text:c="3"/></text:span>А поедем мы сегодня </text:p>
      <text:p text:style-name="P13"><text:s text:c="5"/>В чудный и волшебный мир. </text:p>
      <text:p text:style-name="P13">Мир тот сказкою зовется. </text:p>
      <text:p text:style-name="P13">Ждет там каждого кумир. </text:p>
      <text:p text:style-name="P8"/>
      <text:p text:style-name="P7"><text:span text:style-name="T2">Ведущая № 1: </text:span>Паровозик наш подъехал. Будет наш веселый путь! Все вагоны друг за дружкой. Друга взять ты не забудь! </text:p>
      <text:p text:style-name="P7"/>
      <text:p text:style-name="P7">Все дети пританцовывая проходят через ворота под песню-танец «Паровозик новогодний». </text:p>
      <text:p text:style-name="P7"/>
      <text:p text:style-name="P7"><text:span text:style-name="T2">Ведущая № 1: </text:span>Ну вот мы и оказались с вами в сказочном мире. Ребята, посмотрите внимательнее вокруг. Какие предметы, вещи из сказок вы видите? Если нашли такой предмет, берем его и бежим к нам.<text:line-break/><text:line-break/>3. Игра «Из какой сказки этот предмет». Ребята находят под елкой, на стульях и под стульями сказочные вещи, несут к ведущим, объявляют из какой сказки тот или иной <text:soft-page-break/>предмет. </text:p>
      <text:p text:style-name="P7">Предметы: сапог («Кот в сапогах»), аленький цветок («Аленький цветочек»), большая синяя шляпа («Незнайка»), зеркало («Сказка о прекрасной царевне»), яблоко («Сказка о прекрасной царевне»), коврик («Ковер-самолет»), борода («Старик Хоттабыч») и т. д. Угадавшим раздаются сладкие призы. </text:p>
      <text:p text:style-name="P7"><text:span text:style-name="T2"/></text:p>
      <text:p text:style-name="P7"><text:span text:style-name="T2">Ведущ</text:span><text:span text:style-name="T4">ий</text:span><text:span text:style-name="T2"> № 2: </text:span>Вот молодцы, ребята, столько сказок знаете, много читаете. Это просто здорово! </text:p>
      <text:p text:style-name="P7"/>
      <text:p text:style-name="P7">Звучит музыка. В зал входят Король и Царевна Несмеяна. </text:p>
      <text:p text:style-name="P7">Несмеяна рыдает, кричит и плачет. Король ее почти тащит, она упирается. </text:p>
      <text:p text:style-name="P7"/>
      <text:p text:style-name="P10"><text:span text:style-name="T2">Король:</text:span> Здравствуйте, детишки, <text:span text:style-name="T8">по</text:span>звольте сегодня побывать с вами. Дочь моя неугомонная все плачет и плачет, ничем не могу ее утешить. Пригласил клоунов – плачет, пригласил циркачей – плачет, угощал сладостями – плачет. Пожалейте меня старика. Вот узнал, что на сказочной полянке веселье идет, решил ее сюда привести, может, вам удастся ее рассмешить. </text:p>
      <text:p text:style-name="P10">Царевна все время хнычет. </text:p>
      <text:p text:style-name="P10"/>
      <text:p text:style-name="P17"><text:span text:style-name="T2">Ведущая № 1: </text:span>И правда, ребята, давайте мы <text:span text:style-name="T9">проведем</text:span> смешной и веселый <text:span text:style-name="T9">конкурс</text:span>, рассмешим царевну! А вы, уважаемы Король, поднимитесь с дочерью на сцену, вот вам уже несут и трон! Так царевна всех увидит.<text:line-break/><text:span text:style-name="T5">Конкурс </text:span><text:span text:style-name="T6">стихов</text:span></text:p>
      <text:p text:style-name="P17"><text:span text:style-name="T14"/></text:p>
      <text:p text:style-name="P17"><text:span text:style-name="T14">Ведущая №1 </text:span><text:span text:style-name="T13">Если лес укрыт снегами,<text:line-break/>Если пахнет пирогами,<text:line-break/>Если елка в дом идет,<text:line-break/>Что за праздник? ...<text:line-break/>(Новый Год)</text:span></text:p>
      <text:p text:style-name="P20"><text:span text:style-name="T17"/></text:p>
      <text:p text:style-name="P22"><text:span text:style-name="T21">Ведущий № 2 </text:span><text:span text:style-name="T19">Запорошила дорожки,<text:line-break/>Разукрасила окошки.<text:line-break/>Радость детям подарила<text:line-break/>И на санках прокатила.<text:line-break/>(зима)</text:span></text:p>
      <text:p text:style-name="P21"><text:span text:style-name="T17"/></text:p>
      <text:p text:style-name="P21"><text:span text:style-name="T17"/></text:p>
      <text:p text:style-name="P22"><text:span text:style-name="T21">Ведущая № 1</text:span><text:span text:style-name="T20"> </text:span><text:span text:style-name="T19">Невидимкой, осторожно<text:line-break/>Он является ко мне,<text:line-break/>И рисует, как художник,<text:line-break/>Он узоры на окне.<text:line-break/>(мороз)</text:span></text:p>
      <text:p text:style-name="P22"><text:span text:style-name="T19"/></text:p>
      <text:p text:style-name="P22"><text:span text:style-name="T22"/></text:p>
      <text:p text:style-name="P22"><text:soft-page-break/><text:span text:style-name="T24">Ведущий № 2</text:span><text:span text:style-name="T23"> </text:span><text:span text:style-name="T22">Ёжик на неё похож,<text:line-break/>Листьев вовсе не найдёшь.<text:line-break/>Как красавица, стройна,<text:line-break/>А на Новый год - важна.<text:line-break/>(Елка)</text:span></text:p>
      <text:p text:style-name="P22"><text:span text:style-name="T22"/></text:p>
      <text:p text:style-name="P22"><text:span text:style-name="T22">Дед Мороз пришел к нам в гости<text:line-break/>С хрупкой, белоснежной гостьей.<text:line-break/>Он назвал ее дочуркой.<text:line-break/>Эта девочка… (Снегурка).</text:span></text:p>
      <text:p text:style-name="P22"><text:span text:style-name="T22"/></text:p>
      <text:p text:style-name="P11"/>
      <text:p text:style-name="P9"/>
      <text:p text:style-name="P7"><text:span text:style-name="T2">Ведущая № 1:</text:span> Ой, к нам приближаются главные гости сегодняшнего дня. Угадайте, ребята, кто идет к нам, кто спешит, радость хочет подарить? </text:p>
      <text:p text:style-name="P7"/>
      <text:p text:style-name="P9"><text:span text:style-name="T2">Ведущая № 2:</text:span> Он веселый, с бородой, тащит свой мешок с собой! <text:span text:style-name="T10">Кто это ребята</text:span>: Дед Мороз. </text:p>
      <text:p text:style-name="P9"><text:span text:style-name="T2">Ведущая № 1:</text:span> С ним красивая девица, на все руки мастерица! В белых валенках идет, песни добрые поет! <text:span text:style-name="T10">Кто же это?</text:span>: Снегурочка. </text:p>
      <text:p text:style-name="P7"/>
      <text:p text:style-name="P7">Входят Дед Мороз и Снегурочка. </text:p>
      <text:p text:style-name="P7"/>
      <text:p text:style-name="P13"><text:span text:style-name="T2">Дед Мороз: </text:span>Добрый день, дорогие ребята! Ох, спешил я к вам сюда! Прихватил с собой подарки! Вы нас ждали? </text:p>
      <text:p text:style-name="P13">Ответ: да! </text:p>
      <text:p text:style-name="P7"/>
      <text:p text:style-name="P7"><text:span text:style-name="T2">Снегурочка: </text:span>А весь год вы дружно жили? (Да.) Не ругались часто зря? (Нет.) Помогали маме с папой? (Да.)<text:line-break/>Я открою вам секрет. </text:p>
      <text:p text:style-name="P7">С дедом мы на вас смотрели,</text:p>
      <text:p text:style-name="P7"><text:s/>Наблюдали каждый день. </text:p>
      <text:p text:style-name="P7">Хоть и было, что устали, </text:p>
      <text:p text:style-name="P7">Не осилила вас лень. </text:p>
      <text:p text:style-name="P7"/>
      <text:p text:style-name="P7">В этот момент Несмеяна ревет, Дед вздрагивает и оборачивается к сцене. </text:p>
      <text:p text:style-name="P7"/>
      <text:p text:style-name="P7"><text:span text:style-name="T2">Дед </text:span><text:span text:style-name="T3">Мороз</text:span><text:span text:style-name="T2">:</text:span> Ой, кто это тут так кричит? Мне даже страшно стало. </text:p>
      <text:p text:style-name="P7"/>
      <text:p text:style-name="P7"><text:span text:style-name="T2">Король: </text:span>Прости, Дед Мороз, это дочка моя. Все никак не успокоится, ревет и ревет, покоя не дает. Есть надежда только на вас. Может, рассмешите ее. Подарю самое главное и дорогое для меня. </text:p>
      <text:p text:style-name="P7"><text:span text:style-name="T2">Дед </text:span><text:span text:style-name="T3">Мороз</text:span><text:span text:style-name="T2">: </text:span>Ох, ну и дочь у тебя! Ну попробуем, ребята? </text:p>
      <text:p text:style-name="P7"/>
      <text:p text:style-name="P7"><text:soft-page-break/></text:p>
      <text:p text:style-name="P7"><text:span text:style-name="T2">Снегурочка: </text:span>Дай-ка я попробую, Дед<text:span text:style-name="T7">ушка</text:span>! Вот я сейчас возьму и спрошу нее, чего она рыдает. Эй, царевна, что ты плачешь, что рыдаешь? Нас тревожишь и пугаешь? Царевна что-то бормочет, Снегурочка просит ответить четче. </text:p>
      <text:p text:style-name="P7"/>
      <text:p text:style-name="P7"><text:span text:style-name="T2">Царевна:</text:span> Я… Я... боюсь… боюсь темноты. Мне хочется больше света (плачет). </text:p>
      <text:p text:style-name="P7"/>
      <text:p text:style-name="P7"><text:span text:style-name="T2">Снегурочка:</text:span> Ой! И правда! У нас же елочка грустит. Давайте мы скажем волшебное заклинание, и елочка загорится яркими огнями. </text:p>
      <text:p text:style-name="P7">Кричат «1, 2, 3, елочка, гори!». Елочка загорается. </text:p>
      <text:p text:style-name="P7"/>
      <text:p text:style-name="P7"><text:span text:style-name="T2">Царевна:</text:span> Ура (соскакивает со сцены, бежит к елочке, хлопает в ладоши и прыгает от радости). Как же весело мне стало! Как я рада вам, друзья! Было плохо мне в начале, А теперь смеюсь, ура!</text:p>
      <text:p text:style-name="P7">А давайте мы споем про елочку! </text:p>
      <text:p text:style-name="P7">7. Песня «В лесу родилась елочка»</text:p>
      <text:p text:style-name="P7"/>
      <text:p text:style-name="P7"><text:span text:style-name="T2">Король:</text:span> Случилось чудо! Моя дочь улыбается. Это и есть счастье. Дарю всем самое дорогое для меня – улыбку. Спасибо вам. От меня подарки всем подарит Дед Мороз. Да, Дедушка? </text:p>
      <text:p text:style-name="P7"/>
      <text:p text:style-name="P7"><text:span text:style-name="T2">Дед Мороз: </text:span>Конечно, друг! У меня есть свой мешок, а вот и теперь стало 2 мешка. Только, чтоб получить подарок, нужно рассказать мне стихотворение. Дети читают свои стишки, Дедушка угощает всех сладостями. </text:p>
      <text:p text:style-name="P7"/>
      <text:p text:style-name="P7"><text:span text:style-name="T2">Ведущая № 1: </text:span>Как же хорошо, что все хорошо кончается. Но наш праздник продолжается! <text:s/>Встречаем Новый год 2023! Нашего Кролика! Под музыку входит крольченок, рычик, ходит вокруг елки. </text:p>
      <text:p text:style-name="P7"/>
      <text:p text:style-name="P7"><text:span text:style-name="T2">Кролик:</text:span> Всем привет! Я всех люблю! Всем улыбку я дарю! Будет Новый год удачным, Это я вам говорю!</text:p>
      <text:p text:style-name="P7">Славным будет Новый год, Счастье в дом вам принесет! Но и вы, друзья, старайтесь, Помогайте, не ругайтесь! А теперь хочу, друзья, поиграть уж очень я! </text:p>
      <text:p text:style-name="P7"/>
      <text:p text:style-name="P7">10. Игра «Танец крольчат» <text:span text:style-name="T10">Вперед четыри шага</text:span></text:p>
      <text:p text:style-name="P7"/>
      <text:p text:style-name="P7"><text:span text:style-name="T2">Дед Мороз:</text:span> Ну вот, вы теперь в надежных руках. А нам пора в дорогу! Внученька, нас ждут ребята в соседней школе! Пора в путь! Снегурочка: До свидания, мальчишки, До свидания, девчонки! Счастливо вам оставаться. Всего вам хорошего (под бурные аплодисменты уходят).<text:line-break/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PT Astra Serif1" svg:font-family="'PT Astra Serif'" style:font-adornments="Regular" style:font-family-generic="roman"/>
    <style:font-face style:name="Times New Roman" svg:font-family="'Times New Roman'" style:font-family-generic="roman"/>
    <style:font-face style:name="Verdana" svg:font-family="Verdana" style:font-family-generic="roman"/>
    <style:font-face style:name="Liberation Mono1" svg:font-family="'Liberation Mono'" style:font-family-generic="modern" style:font-pitch="fixed"/>
    <style:font-face style:name="Liberation Mono" svg:font-family="'Liberation Mono'" style:font-adornments="Обычный" style:font-family-generic="modern" style:font-pitch="fixed"/>
    <style:font-face style:name="Tinos" svg:font-family="Tinos" style:font-pitch="variable"/>
    <style:font-face style:name="Liberation Serif" svg:font-family="'Liberation Serif'" style:font-family-generic="roman" style:font-pitch="variable"/>
    <style:font-face style:name="PT Astra Serif" svg:font-family="'PT Astra Serif'" style:font-adornments="Обычный" style:font-family-generic="roman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style:hidden="true" style:parent-style-name="Standard" style:class="html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loext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loext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" style:list-style-name="" style:class="text" style:master-page-name="">
      <style:paragraph-properties fo:margin-top="0cm" fo:margin-bottom="0cm" loext:contextual-spacing="false" style:page-number="auto"/>
    </style:style>
    <style:style style:name="Heading_20_2" style:display-name="Heading 2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3" style:display-name="Heading 3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4" style:display-name="Heading 4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5" style:display-name="Heading 5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6" style:display-name="Heading 6" style:family="paragraph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9" style:display-name="Heading 9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Heading_20_10" style:display-name="Heading 10" style:family="paragraph" style:hidden="true" style:parent-style-name="Heading" style:next-style-name="Text_20_body" style:default-outline-level="" style:list-style-name="" style:class="text" style:master-page-name="">
      <style:paragraph-properties fo:margin-top="0cm" fo:margin-bottom="0cm" loext:contextual-spacing="false" style:page-number="auto"/>
      <style:text-properties style:font-size-asian="10.5pt"/>
    </style:style>
    <style:style style:name="Numbering_20_1_20_Start" style:display-name="Numbering 1 Start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" style:display-name="Numbering 1" style:family="paragraph" style:hidden="true" style:parent-style-name="List" style:list-style-name="Numbering_20_123" style:class="list" style:master-page-name="">
      <style:paragraph-properties fo:margin-top="0cm" fo:margin-bottom="0cm" loext:contextual-spacing="false" style:page-number="auto"/>
    </style:style>
    <style:style style:name="Numbering_20_1_20_End" style:display-name="Numbering 1 End" style:family="paragraph" style:hidden="true" style:parent-style-name="List" style:next-style-name="Numbering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1_20_Cont." style:display-name="Numbering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Start" style:display-name="Numbering 2 Start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" style:display-name="Numbering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End" style:display-name="Numbering 2 End" style:family="paragraph" style:hidden="true" style:parent-style-name="List" style:next-style-name="Numbering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2_20_Cont." style:display-name="Numbering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Start" style:display-name="Numbering 3 Start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" style:display-name="Numbering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End" style:display-name="Numbering 3 End" style:family="paragraph" style:hidden="true" style:parent-style-name="List" style:next-style-name="Numbering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3_20_Cont." style:display-name="Numbering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Start" style:display-name="Numbering 4 Start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" style:display-name="Numbering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End" style:display-name="Numbering 4 End" style:family="paragraph" style:hidden="true" style:parent-style-name="List" style:next-style-name="Numbering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4_20_Cont." style:display-name="Numbering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Start" style:display-name="Numbering 5 Start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" style:display-name="Numbering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End" style:display-name="Numbering 5 End" style:family="paragraph" style:hidden="true" style:parent-style-name="List" style:next-style-name="Numbering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Numbering_20_5_20_Cont." style:display-name="Numbering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Start" style:display-name="List 1 Start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" style:display-name="List 1" style:family="paragraph" style:hidden="true" style:parent-style-name="List" style:list-style-name="List_20_1" style:class="list" style:master-page-name="">
      <style:paragraph-properties fo:margin-top="0cm" fo:margin-bottom="0cm" loext:contextual-spacing="false" style:page-number="auto"/>
    </style:style>
    <style:style style:name="List_20_1_20_End" style:display-name="List 1 End" style:family="paragraph" style:hidden="true" style:parent-style-name="List" style:next-style-name="List_20_1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1_20_Cont." style:display-name="List 1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Start" style:display-name="List 2 Start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" style:display-name="List 2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End" style:display-name="List 2 End" style:family="paragraph" style:hidden="true" style:parent-style-name="List" style:next-style-name="List_20_2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2_20_Cont." style:display-name="List 2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Start" style:display-name="List 3 Start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" style:display-name="List 3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End" style:display-name="List 3 End" style:family="paragraph" style:hidden="true" style:parent-style-name="List" style:next-style-name="List_20_3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3_20_Cont." style:display-name="List 3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Start" style:display-name="List 4 Start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" style:display-name="List 4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End" style:display-name="List 4 End" style:family="paragraph" style:hidden="true" style:parent-style-name="List" style:next-style-name="List_20_4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4_20_Cont." style:display-name="List 4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Start" style:display-name="List 5 Start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" style:display-name="List 5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End" style:display-name="List 5 End" style:family="paragraph" style:hidden="true" style:parent-style-name="List" style:next-style-name="List_20_5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List_20_5_20_Cont." style:display-name="List 5 Cont." style:family="paragraph" style:hidden="true" style:parent-style-name="List" style:class="list" style:master-page-name="">
      <style:paragraph-properties fo:margin-left="0cm" fo:margin-right="0cm" fo:margin-top="0cm" fo:margin-bottom="0cm" loext:contextual-spacing="false" fo:text-indent="0cm" style:auto-text-indent="false" style:page-number="auto"/>
    </style:style>
    <style:style style:name="Index_20_Heading" style:display-name="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loext:contextual-spacing="false" style:page-number="auto" text:number-lines="true" text:line-number="0"/>
    </style:style>
    <style:style style:name="Endnote" style:family="paragraph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loext:contextual-spacing="false" style:page-number="auto"/>
      <style:text-properties style:font-name="PT Astra Serif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loext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Example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" fo:font-family="'Liberation Mono'" style:font-style-name="Обычный" style:font-family-generic="modern" style:font-pitch="fixed" style:font-name-asian="Liberation Mono1" style:font-family-asian="'Liberation Mono'" style:font-family-generic-asian="modern" style:font-pitch-asian="fixed" style:font-size-asian="10.5pt" style:font-name-complex="Liberation Mono1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1" fo:font-family="'Liberation Mono'" style:font-family-generic="modern" style:font-pitch="fixed" style:font-name-asian="Liberation Mono1" style:font-family-asian="'Liberation Mono'" style:font-family-generic-asian="modern" style:font-pitch-asian="fixed" style:font-name-complex="Liberation Mono1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/>
    </style:style>
    <style:style style:name="OLE" style:family="graphic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style:hidden="true">
      <text:list-level-style-number text:level="1" text:style-name="Numbering_20_Symbols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style:hidden="true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1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style:next-style-name="Standard"/>
    <style:master-page style:name="Landscape" style:page-layout-name="Mpm3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style:hidden="true" style:display-name="Left Page" style:page-layout-name="Mpm5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style:hidden="true" style:display-name="Right Page" style:page-layout-name="Mpm6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style:hidden="true" style:page-layout-name="Mpm7">
      <style:header>
        <text:p text:style-name="Header"/>
      </style:header>
    </style:master-page>
    <style:master-page style:name="Index" style:hidden="true" style:page-layout-name="Mpm8">
      <style:header>
        <text:p text:style-name="Header"/>
      </style:header>
    </style:master-page>
    <style:master-page style:name="HTML" style:hidden="true" style:page-layout-name="Mpm9">
      <style:header>
        <text:p text:style-name="Header"/>
      </style:header>
    </style:master-page>
    <style:master-page style:name="Footnote" style:hidden="true" style:page-layout-name="Mpm10">
      <style:header>
        <text:p text:style-name="Header"/>
      </style:header>
    </style:master-page>
    <style:master-page style:name="Endnote" style:hidden="true" style:page-layout-name="Mpm10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05T10:07:19.037301478</meta:creation-date>
    <dc:title>Default</dc:title>
    <meta:editing-cycles>5</meta:editing-cycles>
    <meta:editing-duration>PT1H17M2S</meta:editing-duration>
    <meta:generator>LibreOffice/6.2.7.1$Linux_X86_64 LibreOffice_project/20$Build-1</meta:generator>
    <dc:date>2022-12-23T01:27:28.499013186</dc:date>
    <meta:print-date>2022-12-23T01:19:06.583948444</meta:print-date>
    <meta:document-statistic meta:table-count="1" meta:image-count="0" meta:object-count="0" meta:page-count="4" meta:paragraph-count="70" meta:word-count="988" meta:character-count="6056" meta:non-whitespace-character-count="5036"/>
  </office:meta>
</office:document-meta>
</file>