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text-properties officeooo:paragraph-rsid="0077fdf3"/>
    </style:style>
    <style:style style:name="P7" style:family="paragraph" style:parent-style-name="Text_20_body">
      <style:paragraph-properties fo:margin-top="0cm" fo:margin-bottom="0.499cm" loext:contextual-spacing="false"/>
    </style:style>
    <style:style style:name="P8" style:family="paragraph" style:parent-style-name="Text_20_body">
      <style:paragraph-properties fo:margin-top="0cm" fo:margin-bottom="0.499cm" loext:contextual-spacing="false"/>
      <style:text-properties officeooo:paragraph-rsid="0083691a"/>
    </style:style>
    <style:style style:name="P9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>
      <style:paragraph-properties fo:margin-top="0cm" fo:margin-bottom="0.499cm" loext:contextual-spacing="false"/>
    </style:style>
    <style:style style:name="P14" style:family="paragraph" style:parent-style-name="Text_20_body" style:list-style-name="L1">
      <style:paragraph-properties fo:margin-top="0cm" fo:margin-bottom="0.499cm" loext:contextual-spacing="false"/>
    </style:style>
    <style:style style:name="P15" style:family="paragraph" style:parent-style-name="Text_20_body" style:list-style-name="L2">
      <style:paragraph-properties fo:margin-top="0cm" fo:margin-bottom="0.499cm" loext:contextual-spacing="false"/>
    </style:style>
    <style:style style:name="P16" style:family="paragraph" style:parent-style-name="Text_20_body" style:list-style-name="L3">
      <style:paragraph-properties fo:margin-top="0cm" fo:margin-bottom="0.499cm" loext:contextual-spacing="false"/>
    </style:style>
    <style:style style:name="P17" style:family="paragraph" style:parent-style-name="Text_20_body">
      <style:paragraph-properties fo:margin-top="0cm" fo:margin-bottom="0.499cm" loext:contextual-spacing="false"/>
      <style:text-properties officeooo:rsid="00884b6c" officeooo:paragraph-rsid="00884b6c"/>
    </style:style>
    <style:style style:name="P18" style:family="paragraph" style:parent-style-name="Text_20_body">
      <style:paragraph-properties fo:margin-top="0cm" fo:margin-bottom="0.499cm" loext:contextual-spacing="false"/>
      <style:text-properties officeooo:rsid="0089b084" officeooo:paragraph-rsid="0089b084"/>
    </style:style>
    <style:style style:name="P19" style:family="paragraph" style:parent-style-name="Text_20_body">
      <style:paragraph-properties fo:margin-top="0cm" fo:margin-bottom="0.499cm" loext:contextual-spacing="false"/>
      <style:text-properties officeooo:rsid="008b6843" officeooo:paragraph-rsid="008b6843"/>
    </style:style>
    <style:style style:name="P2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691a"/>
    </style:style>
    <style:style style:name="T3" style:family="text">
      <style:text-properties officeooo:rsid="0085572d"/>
    </style:style>
    <style:style style:name="T4" style:family="text">
      <style:text-properties officeooo:rsid="00884b6c"/>
    </style:style>
    <style:style style:name="T5" style:family="text">
      <style:text-properties officeooo:rsid="008b836e"/>
    </style:style>
    <style:style style:name="T6" style:family="text">
      <style:text-properties officeooo:rsid="008d1add"/>
    </style:style>
    <style:style style:name="T7" style:family="text">
      <style:text-properties officeooo:rsid="008da502"/>
    </style:style>
    <style:style style:name="T8" style:family="text">
      <style:text-properties officeooo:rsid="008f441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s text:c="42"/>«<text:span text:style-name="T2">Окунись в мир фэнтези» <text:s text:c="2"/></text:span>202<text:span text:style-name="T2">2</text:span></text:p>
      <text:section text:style-name="Sect1" text:name="doc24756460">
        <text:p text:style-name="P7">Цель: познакомить обучающихся с художественным направлением в литературе – фантастикой и фэнтези.</text:p>
        <text:p text:style-name="P7">Задачи:</text:p>
        <text:list xml:id="list4114394556" text:style-name="L1">
          <text:list-item>
            <text:p text:style-name="P10">знакомство с понятиями «Фантастика», «Фэнтези», «Научная фантастика», их различие;</text:p>
          </text:list-item>
          <text:list-item>
            <text:p text:style-name="P10">знакомство с писателями - фантастами;</text:p>
          </text:list-item>
          <text:list-item>
            <text:p text:style-name="P14">привлечение интереса обучающихся к чтению фэнтези;</text:p>
          </text:list-item>
        </text:list>
        <text:p text:style-name="P7">Тип урока: <text:span text:style-name="T2">и</text:span>зучение познавательной информации.</text:p>
        <text:p text:style-name="P7">Форма урока: урок - беседа с применением информационных технологий.</text:p>
        <text:p text:style-name="P7">Средства обучения: электронная презентация, книги, Интернет.</text:p>
        <text:p text:style-name="P7">Технические средства обучения: компьютер, проектор, экран.</text:p>
        <text:p text:style-name="P7">Ход урока</text:p>
        <text:p text:style-name="P7">(Слайд 1). Здравствуйте ребята! Сегодня я предлагаю вам отправится в мир фэнтези. </text:p>
        <text:p text:style-name="P7">-Что же это такое? Может ребята вы знаете? (Ответы детей) Давайте рассмотрим, что же такое фэнтези и откуда она появилась. Фэнтези это жанр фантастики.</text:p>
        <text:p text:style-name="P7">(Слайд 2) Фантастика– это <text:a xlink:type="simple" xlink:href="https://www.google.com/url?q=http://ru.wikipedia.org/wiki/%25D0%2596%25D0%25B0%25D0%25BD%25D1%2580&amp;sa=D&amp;source=editors&amp;ust=1643807574121654&amp;usg=AOvVaw0nHUQLgXw8vsbfb9NUke_B" text:style-name="Internet_20_link" text:visited-style-name="Visited_20_Internet_20_Link">жанр</text:a> <text:a xlink:type="simple" xlink:href="https://www.google.com/url?q=http://ru.wikipedia.org/wiki/%25D0%25A5%25D1%2583%25D0%25B4%25D0%25BE%25D0%25B6%25D0%25B5%25D1%2581%25D1%2582%25D0%25B2%25D0%25B5%25D0%25BD%25D0%25BD%25D0%25B0%25D1%258F_%25D0%25BB%25D0%25B8%25D1%2582%25D0%25B5%25D1%2580%25D0%25B0%25D1%2582%25D1%2583%25D1%2580%25D0%25B0&amp;sa=D&amp;source=editors&amp;ust=1643807574122040&amp;usg=AOvVaw1wzHNIyq6GkxtqsBCqtV6M" text:style-name="Internet_20_link" text:visited-style-name="Visited_20_Internet_20_Link">художественной литературы</text:a>, <text:a xlink:type="simple" xlink:href="https://www.google.com/url?q=http://ru.wikipedia.org/wiki/%25D0%259A%25D0%25B8%25D0%25BD%25D0%25B5%25D0%25BC%25D0%25B0%25D1%2582%25D0%25BE%25D0%25B3%25D1%2580%25D0%25B0%25D1%2584&amp;sa=D&amp;source=editors&amp;ust=1643807574122281&amp;usg=AOvVaw3uMc4niB8IsG2Trpwb6TF8" text:style-name="Internet_20_link" text:visited-style-name="Visited_20_Internet_20_Link">кино</text:a> и <text:a xlink:type="simple" xlink:href="https://www.google.com/url?q=http://ru.wikipedia.org/wiki/%25D0%2598%25D0%25B7%25D0%25BE%25D0%25B1%25D1%2580%25D0%25B0%25D0%25B7%25D0%25B8%25D1%2582%25D0%25B5%25D0%25BB%25D1%258C%25D0%25BD%25D0%25BE%25D0%25B5_%25D0%25B8%25D1%2581%25D0%25BA%25D1%2583%25D1%2581%25D1%2581%25D1%2582%25D0%25B2%25D0%25BE&amp;sa=D&amp;source=editors&amp;ust=1643807574122588&amp;usg=AOvVaw2aDKXEBN5QQK55yJVKI3Ku" text:style-name="Internet_20_link" text:visited-style-name="Visited_20_Internet_20_Link">изобразительного искусства</text:a>, эстетическим началом которого является категория <text:a xlink:type="simple" xlink:href="https://www.google.com/url?q=http://ru.wikipedia.org/wiki/%25D0%25A4%25D0%25B0%25D0%25BD%25D1%2582%25D0%25B0%25D1%2581%25D1%2582%25D0%25B8%25D1%2587%25D0%25B5%25D1%2581%25D0%25BA%25D0%25BE%25D0%25B5&amp;sa=D&amp;source=editors&amp;ust=1643807574122836&amp;usg=AOvVaw2j5RHqf-EVJaNOMy1CH0ve" text:style-name="Internet_20_link" text:visited-style-name="Visited_20_Internet_20_Link">фантастического</text:a>, состоящая в нарушении рамок, границ, правил, условностей. Фантастика делиться на два больших подраздела: фэнтези и научная фантастика.</text:p>
        <text:p text:style-name="P7">(Слайд 3) Фэнтези (от англ. fantasy - воображение, фантазия, иллюзия) – жанр фантастической литературы, сочетающий в себе черты фантастики, сказания, мифа и эпоса, конструирующийся на основе свободного, неограниченного наукой вымысла, за счет магии, мистики и волшебства.</text:p>
        <text:p text:style-name="P7"><text:bookmark text:name="h.gjdgxs"/>Научная фантастика- жанр в литературе, кино и других видах искусства. Научная фантастика основывается на фантастических допущениях (вымысле) в области науки, включая как точные, так и естественные и гуманитарные науки. Научная фантастика описывает вымышленные технологии и научные открытия, контакты с нечеловеческим разумом, возможное будущее или альтернативный ход истории, а также влияние этих допущений на человеческое общество и личность. Действие научной фантастики часто происходит в будущем, что роднит этот жанр с футурологией.</text:p>
        <text:p text:style-name="P7"><text:soft-page-break/>(Слайд <text:span text:style-name="T4">3</text:span>). Отправляемся в мир фэнтези.</text:p>
        <text:p text:style-name="P7">Фэнтези выросла из сказки – самого живого, самого бессмертного жанра литературы… Жанровая природа «фэнтези» восходит к миру средневековых легенд, эпических сказаний и мифологии. Само слово «фэнтези» в переводе с английского обозначает фантазию, вымысел, сказку. </text:p>
        <text:p text:style-name="P7">(Слайд <text:span text:style-name="T4">4</text:span>) Рассмотрим жанры фэнтези. Наиболее популярные на сегодняшний день:</text:p>
        <text:p text:style-name="P7">1.Героическое фэнтези. Стиль «меча и магии» считается самым старым. Его первоисточниками были греческие мифы. Признанные мастера героического фэнтези - писатели Роберт Говард и Майкл Муркок. Герои путешествует в одиночку или выбирая на время каких-либо экзотических спутников, решать проблемы предпочитает грубой силой. Героическое фэнтези рассказывает приключения отдельных героев, сильных физически и опытных воинов, решающих свои проблемы при помощи силы и ловкости. </text:p>
        <text:p text:style-name="P7">2.Произведения эпического фэнтези. В них описывается продолжительная борьба героев с врагом, стоящем на стороне зла и обладающем сверхъестественными силами. События таких произведений затрагивают весь фантастический мир, где происходят масштабные войны, а в задачу героев входит спасение всего мира или значительной его части. Эпическое фэнтези характеризуется наличием фантастических рас (эльфы, гномы, орки), магия, с подробными картами мест действия, угрожающими пророчествами и изобретенными языками. </text:p>
        <text:p text:style-name="P17">(Слайд 5)</text:p>
        <text:p text:style-name="P7">3.Приключеческо-игровое фэнтези. Основателем считают английского писателя и ученого Джона Рональд Руэл Толкиена. Его эпопея «Властелин Колец» и «Сильмариллион» является не столько книгой фэнтези, сколько трудом в области креативной мифологии. Толкиен создает свою собственную мифосистему, придумывает языки, а затем на их основе - и всю мифологию народов, населяющих его мир фэнтези. Именно Толкиен придумал очень популярных эльфов - утонченных бессмертных созданий, гномов и энтов.</text:p>
        <text:p text:style-name="P7">4.Мистическое фэнтези. Действие происходит в фантастическом мире, напоминающем Средневековье, в мрачных мирах, которыми заправляют зловещие некромнты. Dark fantasy - это темная сторона магии. В мистическом фэнтези зло уже находится у власти, и его проявления воспринимаются как должное. </text:p>
        <text:p text:style-name="P18">(Слайд 6)</text:p>
        <text:p text:style-name="P7">5.Историческое фэнтези. Действие происходит в прошлом, на фоне исторических мест, событий или эпох, но с добавлением элементов фэнтези; магии или мифологических существ. Серия Гарри Тертлдава о Погибшем Легионе и книги Мэри Стюарт по мотивам Артурианского эпоса считаются наиболее известными <text:soft-page-break/>образцами жанра. </text:p>
        <text:p text:style-name="P19">(Слайд 7)</text:p>
        <text:p text:style-name="P7">6.Мифологическое фэнтези- самый многочисленный по составу авторов поджанр. Самым известны в этом жанре является Г. Л. Олди (псевдоним писателей Дмитрия Громова и Олега Ладыженского). Очень многие их романы основаны на мифологии разных народов: «Герой должен быть один», «Одиссей, сын Лаэрта», «Мессия очищает диск», «Пасынки восьмой заповеди», цикл «Черный баламут».</text:p>
        <text:p text:style-name="P19">(Слайд 8)</text:p>
        <text:p text:style-name="P7">7.Технофэнтези.«Магия и технология». Жанр имеет несколько вариаций миров: технология + магия - действие может происходить в мире, который, казалось бы, ничем не отличается от нашего, но в котором магия и сказочные существа живут вместе с обычными людьми. (киносага «Звездные войны» Джорджа Лукаса); герои одного мира попадают в другой («Марсианские империи» Э. Р. Берроуз).</text:p>
        <text:p text:style-name="P7">8.Детское фэнтези.Ярким представителем детского фэнтези является Джоан Роллинг с книгами о Гарри Поттере.</text:p>
        <text:p text:style-name="P7">-Теперь рассмотрим героев и образы фэнтези. В мире фэнтези живёт много существ, которых не встретишь в нашем реальном мире. </text:p>
        <text:p text:style-name="P7">(Слайд <text:span text:style-name="T5">9</text:span>) Основные герои зарубежного фэнтези: Эльфы, Драконы, Орки, Гномы (дварфы), Единороги, Фениксы, Феи, Гоблины, Тролли, Кентавры, Русалки, Великаны, Оборотни, Вампиры, Привидения, Сирены…</text:p>
        <text:p text:style-name="P7">(Слайд <text:span text:style-name="T5">10</text:span>) Персонажи и предметы русского фэнтези:Кощей Бессмертный, Баба Яга, Леший, Кикимора, русские гномы, метла и ступа Бабы Яги, Колобок, Водяной, Жар-птица, конёк Горбунок, Соловей - разбойник, Змей Горыныч, три богатыря, тридцать три богатыря, и дядька Черномор, Царевна-лягушка, путеводная нить, избушка на курьих ножках…</text:p>
        <text:p text:style-name="P7"><text:s/>А теперь ребята, познакомимся с некоторыми известными писателями - фантастами и их произведениями. По многим произведениям сняты фильмы, и мы даже посмотрим небольшие отрывки.</text:p>
        <text:p text:style-name="P7">(Слайд <text:span text:style-name="T6">11</text:span>) Первым у нас идет Джон Рональд Руэл Толкиен. Он создал жанр фэнтези в том виде, в котором мы знаем его сегодня. Ему мы обязаны общепринятыми представлениями об эльфах, гномах, магах, и многом другом.</text:p>
        <text:p text:style-name="P7"><text:s/>Джон Рональд Руэл Толкиен написал замечательные книги «Хоббит» и «Властелин колец». Эти книги были экранизированы. «Причудливый мир Средиземья, созданный воображением знаменитого английского писателя, населен фантастическими существами - троллями, гномами, эльфами, гоблинами...» </text:p>
        <text:p text:style-name="P7"><text:soft-page-break/>.«Тысячелетия назад злобный чародей Саурон, хозяин Темного царства, выковал кольцо Всевластия, но потом утратил и сейчас жаждет получить его обратно. А это обернется гибелью мира, ибо, овладев Кольцом, Саурон станет всесильным…» </text:p>
        <text:p text:style-name="P7"><text:s/>«Юному хоббиту Фродо выпадает участь уничтожить Кольцо. Он отправляется в сопровождении своих друзей - хоббитов, мага Гэндальфа, эльфа, гнома и двоих людей. Через Мордор к огненной Горе Судьбы, в которой кольцо было отлито — только там, в адском пекле, оно может быть уничтожено...»</text:p>
        <text:p text:style-name="P7">Многие из вас, наверное, смотрели фильм Властелин колец, давайте немного вспомним, о чем же он. (Просмотр трейлера <text:a xlink:type="simple" xlink:href="https://www.google.com/url?q=https://www.youtube.com/watch?v%3DRNksw9VU2BQ%26list%3DPLCKkWu0n6wOo0BgcubLMqXnyctvjG5Y68%26index%3D1&amp;sa=D&amp;source=editors&amp;ust=1643807574126028&amp;usg=AOvVaw2r_ajwdG0sN6WwnNgCPA1T" text:style-name="Internet_20_link" text:visited-style-name="Visited_20_Internet_20_Link">https://www.youtube.com/watch?v=RNksw9VU2BQ&amp;list=PLCKkWu0n6wOo0BgcubLMqXnyctvjG5Y68&amp;index=1</text:a>)</text:p>
        <text:p text:style-name="P7">(Слайд 1<text:span text:style-name="T7">2</text:span>). Джоан Кэтлин Роулинг б<text:a xlink:type="simple" xlink:href="https://www.google.com/url?q=https://ru.wikipedia.org/wiki/%25D0%2592%25D0%25B5%25D0%25BB%25D0%25B8%25D0%25BA%25D0%25BE%25D0%25B1%25D1%2580%25D0%25B8%25D1%2582%25D0%25B0%25D0%25BD%25D0%25B8%25D1%258F&amp;sa=D&amp;source=editors&amp;ust=1643807574126697&amp;usg=AOvVaw1oPtU6PBcK0V0llhvkv95-" text:style-name="Internet_20_link" text:visited-style-name="Visited_20_Internet_20_Link">ританская</text:a> <text:a xlink:type="simple" xlink:href="https://www.google.com/url?q=https://ru.wikipedia.org/wiki/%25D0%259F%25D0%25B8%25D1%2581%25D0%25B0%25D1%2582%25D0%25B5%25D0%25BB%25D1%258C&amp;sa=D&amp;source=editors&amp;ust=1643807574126947&amp;usg=AOvVaw2Gnx-TMELxdRpV6glWA1Ao" text:style-name="Internet_20_link" text:visited-style-name="Visited_20_Internet_20_Link">писательница</text:a>, <text:a xlink:type="simple" xlink:href="https://www.google.com/url?q=https://ru.wikipedia.org/wiki/%25D0%25A1%25D1%2586%25D0%25B5%25D0%25BD%25D0%25B0%25D1%2580%25D0%25B8%25D1%2581%25D1%2582&amp;sa=D&amp;source=editors&amp;ust=1643807574127163&amp;usg=AOvVaw15_Ba240ReybDnAlyBaPG4" text:style-name="Internet_20_link" text:visited-style-name="Visited_20_Internet_20_Link">сценаристка</text:a> и <text:a xlink:type="simple" xlink:href="https://www.google.com/url?q=https://ru.wikipedia.org/wiki/%25D0%259A%25D0%25B8%25D0%25BD%25D0%25BE%25D0%25BF%25D1%2580%25D0%25BE%25D0%25B4%25D1%258E%25D1%2581%25D0%25B5%25D1%2580&amp;sa=D&amp;source=editors&amp;ust=1643807574127397&amp;usg=AOvVaw1nIol4xdNI2M4DT_6ZJFfX" text:style-name="Internet_20_link" text:visited-style-name="Visited_20_Internet_20_Link">кинопродюсер</text:a> родилась в 1965 году. </text:p>
        <text:p text:style-name="P7"><text:s/>Джоан Кэтлин Роулинг написала замечательную серию книг про Гарри Поттера: Философский камень, Тайная комната, Узник Азкабана, Кубок огня, Орден Феникса, Принц – полукровка, Дары смерти. </text:p>
        <text:p text:style-name="P7">- Кто-то может не только смотрел, но и читал Гарри Поттера? Много у нас таких? (ответы детей). Давайте посмотрим небольшой трейлер. <text:a xlink:type="simple" xlink:href="https://www.google.com/url?q=https://www.youtube.com/watch?v%3DMrzgyW8eaAA%26list%3DPLCKkWu0n6wOo0BgcubLMqXnyctvjG5Y68%26index%3D2&amp;sa=D&amp;source=editors&amp;ust=1643807574127981&amp;usg=AOvVaw2Zq65T2ipHJEA8ukKEh9yR" text:style-name="Internet_20_link" text:visited-style-name="Visited_20_Internet_20_Link">https://www.youtube.com/watch?v=MrzgyW8eaAA&amp;list=PLCKkWu0n6wOo0BgcubLMqXnyctvjG5Y68&amp;index=2</text:a></text:p>
        <text:p text:style-name="P7">(Слайд 1<text:span text:style-name="T8">4</text:span>) Клайв Стейплз Льюис (1989 – 1963). Сказочник, христианский писатель, профессор английского языка. Самые известные его произведения - это 7 волшебных повестей «Хроники Нарнии», по мотивам которых поставлен фильм. Клайв Льюис был другом Толкиена. Во многом их жизни похожи, и обе весьма интересны. </text:p>
        <text:p text:style-name="P7"><text:s/>Клайв Льюис написал такие произведения: «Лев, колдунья и платяной шкаф», «Принц Каспиан», «Серебряное кресло», «Конь и его мальчик», «Племянник чародея», «Последняя битва», «<text:span text:style-name="T3">Хроники Нарнии»</text:span>. </text:p>
        <text:p text:style-name="P7">- О чем же рассказывается в повестях «Хроники Нарнии»? Может вы и так знаете? (Ответы детей)</text:p>
        <text:p text:style-name="P8"><text:s/>«Укрывшись от воздушного налета во время Первой Мировой войны в доме старого профессора, Питер, Сьюзен, Люси и Эдмонд играют там в прятки. Спрятавшись в старом платяном шкафу, Сьюзен попадает в Нарнию – волшебную страну, в которой стараниями Белой Ведьмы царит вечная зима…» (Просмотр трейлера </text:p>
        <text:p text:style-name="P8"><text:a xlink:type="simple" xlink:href="https://www.google.com/url?q=https://www.youtube.com/watch?v%3D0g_8VYfOR1g%26list%3DPLCKkWu0n6wOo0BgcubLMqXnyctvjG5Y68%26index%3D3&amp;sa=D&amp;source=editors&amp;ust=1643807574128837&amp;usg=AOvVaw04oaBTFg-7hdbjJw4Ns4od" text:style-name="Internet_20_link" text:visited-style-name="Visited_20_Internet_20_Link">https://www.youtube.com/watch?v=0g_8VYfOR1g&amp;list=PLCKkWu0n6wOo0BgcubLMqXnyctvjG5Y68&amp;index=3</text:a> )</text:p>
        <text:p text:style-name="P7">(Слайд <text:span text:style-name="T8">15</text:span>)Льюис Кэрролл. Настоящее его имя Чарльз Лютвидж Доджсон. <text:soft-page-break/>Английский писатель, математик, логик, философ и фотограф. Автор сказок— «Алиса в стране чудес» и «Алиса в Зазеркалье», а также юмористической поэмы «Охота на Снарка». Произведения Кэрролла полюбились читателю благодаря правдивости и искренности. </text:p>
        <text:p text:style-name="P7"><text:s/>Все мы помним сказку «Алиса в стране чудес»? Нет? Давайте вспоминать! «Героиня книги, девочка по имени Алиса, начинает свое путешествие в Страну Чудес неожиданно для себя самой: разомлевшая от жары и безделья Алиса вдруг заметила кролика, что само по себе не удивительно; но кролик этот оказался не только говорящим, но еще и владельцем карманных часов, а вдобавок он куда-то очень торопился. Сгорая от любопытства, Алиса бросилась за ним в нору и оказалась… В вертикальном тоннеле, по которому стремительно провалилась сквозь землю...» (Просмотр трейлера <text:a xlink:type="simple" xlink:href="https://www.google.com/url?q=https://www.youtube.com/watch?v%3Dzvk6NVUixbY%26list%3DPLCKkWu0n6wOo0BgcubLMqXnyctvjG5Y68%26index%3D5&amp;sa=D&amp;source=editors&amp;ust=1643807574130133&amp;usg=AOvVaw1fh4ojBFyb-wmoLLcWyQCZ" text:style-name="Internet_20_link" text:visited-style-name="Visited_20_Internet_20_Link">https://www.youtube.com/watch?v=zvk6NVUixbY&amp;list=PLCKkWu0n6wOo0BgcubLMqXnyctvjG5Y68&amp;index=5</text:a>)</text:p>
        <text:p text:style-name="P7">(слайд <text:span text:style-name="T8">16</text:span>) Также к фантастам можно отнести Николая Васильевича Гоголя. Гоголь – один из самых таинственных, загадочных русских писателей. Человек глубоко верующий, православный, он был не чужд мистики и верил, что черт водит за собою людей, заставляя их совершать злые поступки. Что ж, его соотечественники - украинцы веками жили по принципу: «Бога люби, но и черта не гневи». </text:p>
        <text:p text:style-name="P7"><text:s/>Его сборник «Вечера на хуторе близ Диканьки». А повесть «Вий» - это первый настоящий триллер в русской литературе. (Просмотр трейлера <text:a xlink:type="simple" xlink:href="https://www.google.com/url?q=https://www.yandex.ru/search/?lr%3D101080%26offline_search%3D1%26text%3D%25D1%2582%25D1%2580%25D0%25B5%25D0%25B9%25D0%25BB%25D0%25B5%25D1%2580%2B%25D0%25BA%2B%25D1%2584%25D0%25B8%25D0%25BB%25D1%258C%25D0%25BC%25D1%2583%2B%25D0%25B3%25D0%25BE%25D0%25B3%25D0%25BE%25D0%25BB%25D1%258C%2B%25D0%25B2%25D0%25B8%25D0%25B9&amp;sa=D&amp;source=editors&amp;ust=1643807574130774&amp;usg=AOvVaw0Mx00mo3zkuSFJMfjL_5Fw" text:style-name="Internet_20_link" text:visited-style-name="Visited_20_Internet_20_Link">https://www.yandex.ru/search/?lr=101080&amp;offline_search=1&amp;text=%D1%82%D1%80%D0%B5%D0%B9%D0%BB%D0%B5%D1%80+%D0%BA+%D1%84%D0%B8%D0%BB%D1%8C%D0%BC%D1%83+%D0%B3%D0%BE%D0%B3%D0%BE%D0%BB%D1%8C+%D0%B2%D0%B8%D0%B9</text:a> )</text:p>
        <text:p text:style-name="P7"/>
        <text:p text:style-name="P7"><text:s/>Рефлексия.</text:p>
        <text:list xml:id="list3018209385" text:style-name="L2">
          <text:list-item>
            <text:p text:style-name="P11">Ребята, вот и подошло к концу наше путешествие в страну фэнтези. Покажите мне большой палец вверх кому все понравилось, и большой палец вниз, если не понравилось.</text:p>
          </text:list-item>
          <text:list-item>
            <text:p text:style-name="P15">А теперь ответьте мне пожалуйста на 5 вопросов по нашему уроку:</text:p>
          </text:list-item>
        </text:list>
        <text:list xml:id="list2446402801" text:style-name="L3">
          <text:list-item>
            <text:p text:style-name="P12">Я сегодня узнал...</text:p>
          </text:list-item>
          <text:list-item>
            <text:p text:style-name="P12">Я понял, что…</text:p>
          </text:list-item>
          <text:list-item>
            <text:p text:style-name="P12">Было интересно узнать, что…</text:p>
          </text:list-item>
          <text:list-item>
            <text:p text:style-name="P12">Меня удивило…</text:p>
          </text:list-item>
          <text:list-item>
            <text:p text:style-name="P16">Мне захотелось…</text:p>
          </text:list-item>
        </text:list>
        <text:p text:style-name="P7">Хочу поблагодарить вас за внимательность и отзывчивость. Мне понравилось наше с вами путешествие. До новых встреч!</text:p>
        <text:p text:style-name="P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3:38:17.737379925</meta:creation-date>
    <dc:title>Default</dc:title>
    <meta:editing-cycles>4</meta:editing-cycles>
    <meta:editing-duration>PT42M7S</meta:editing-duration>
    <meta:generator>LibreOffice/6.2.7.1$Linux_X86_64 LibreOffice_project/20$Build-1</meta:generator>
    <dc:date>2023-10-23T11:39:10.086472579</dc:date>
    <meta:document-statistic meta:table-count="1" meta:image-count="0" meta:object-count="0" meta:page-count="6" meta:paragraph-count="71" meta:word-count="1435" meta:character-count="10970" meta:non-whitespace-character-count="9539"/>
  </office:meta>
</office:document-meta>
</file>